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3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4:6299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0004:6300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04:6301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4:6302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4:6303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16:5400004:6304</text:p>
          </table:table-cell>
          <table:covered-table-cell/>
          <table:table-cell office:value-type="float" office:value="314076.96000000002" table:style-name="ce22">
            <text:p>314076,9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5418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8F162DF65AD129FB553D812C07DA7538B8FA2895609B1B0AAC1281FA8591FD19A9CA177F75AEBDAD9FC8D52F5A0CC07620C1D9ADBAE695551CB7056DF7E4D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19:35Z</meta:creation-date>
    <dc:date>2023-10-17T13:19:36Z</dc:date>
  </office:meta>
</office:document-meta>
</file>